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8</text:p>
          </table:table-cell>
          <table:table-cell table:number-columns-repeated="4" table:style-name="ce10"/>
          <table:table-cell office:value-type="string" table:style-name="ce12">
            <text:p>2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5" table:style-name="ce17">
            <text:p>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277</text:p>
          </table:table-cell>
          <table:covered-table-cell/>
          <table:table-cell office:value-type="float" office:value="106784.81" table:style-name="ce20">
            <text:p>106784,8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7:49</text:p>
          </table:table-cell>
          <table:covered-table-cell/>
          <table:table-cell office:value-type="float" office:value="1645917.25" table:style-name="ce20">
            <text:p>1645917,2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60006:55</text:p>
          </table:table-cell>
          <table:covered-table-cell/>
          <table:table-cell office:value-type="float" office:value="771187.19999999995" table:style-name="ce20">
            <text:p>771187,2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90005:657</text:p>
          </table:table-cell>
          <table:covered-table-cell/>
          <table:table-cell office:value-type="float" office:value="989838.53" table:style-name="ce20">
            <text:p>989838,5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10008:47</text:p>
          </table:table-cell>
          <table:covered-table-cell/>
          <table:table-cell office:value-type="float" office:value="609883.30000000005" table:style-name="ce20">
            <text:p>609883,3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14:1859</text:p>
          </table:table-cell>
          <table:covered-table-cell/>
          <table:table-cell office:value-type="float" office:value="543124.76" table:style-name="ce20">
            <text:p>543124,7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14:1860</text:p>
          </table:table-cell>
          <table:covered-table-cell/>
          <table:table-cell office:value-type="float" office:value="359586.05" table:style-name="ce20">
            <text:p>359586,0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30014:1861</text:p>
          </table:table-cell>
          <table:covered-table-cell/>
          <table:table-cell office:value-type="float" office:value="382060.18" table:style-name="ce20">
            <text:p>382060,1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34:65</text:p>
          </table:table-cell>
          <table:covered-table-cell/>
          <table:table-cell office:value-type="float" office:value="15241938.789999999" table:style-name="ce20">
            <text:p>15241938,7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51:75</text:p>
          </table:table-cell>
          <table:covered-table-cell/>
          <table:table-cell office:value-type="float" office:value="322864.94" table:style-name="ce20">
            <text:p>322864,9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83:169</text:p>
          </table:table-cell>
          <table:covered-table-cell/>
          <table:table-cell office:value-type="float" office:value="123395.09" table:style-name="ce20">
            <text:p>123395,0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83:170</text:p>
          </table:table-cell>
          <table:covered-table-cell/>
          <table:table-cell office:value-type="float" office:value="105508.46" table:style-name="ce20">
            <text:p>105508,4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83:171</text:p>
          </table:table-cell>
          <table:covered-table-cell/>
          <table:table-cell office:value-type="float" office:value="77659.66" table:style-name="ce20">
            <text:p>77659,6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83:178</text:p>
          </table:table-cell>
          <table:covered-table-cell/>
          <table:table-cell office:value-type="float" office:value="110942.37" table:style-name="ce20">
            <text:p>110942,3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1100014:161</text:p>
          </table:table-cell>
          <table:covered-table-cell/>
          <table:table-cell office:value-type="float" office:value="21907484.379999999" table:style-name="ce20">
            <text:p>21907484,3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1478</text:p>
          </table:table-cell>
          <table:covered-table-cell/>
          <table:table-cell office:value-type="float" office:value="572424.80000000005" table:style-name="ce20">
            <text:p>572424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200006:247</text:p>
          </table:table-cell>
          <table:covered-table-cell/>
          <table:table-cell office:value-type="float" office:value="865275.84" table:style-name="ce20">
            <text:p>865275,8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08:561</text:p>
          </table:table-cell>
          <table:covered-table-cell/>
          <table:table-cell office:value-type="float" office:value="1868457.46" table:style-name="ce20">
            <text:p>1868457,4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4142</text:p>
          </table:table-cell>
          <table:covered-table-cell/>
          <table:table-cell office:value-type="float" office:value="115740.66" table:style-name="ce20">
            <text:p>115740,6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4143</text:p>
          </table:table-cell>
          <table:covered-table-cell/>
          <table:table-cell office:value-type="float" office:value="145646.81" table:style-name="ce20">
            <text:p>145646,8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4144</text:p>
          </table:table-cell>
          <table:covered-table-cell/>
          <table:table-cell office:value-type="float" office:value="84420.19" table:style-name="ce20">
            <text:p>84420,1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35:131</text:p>
          </table:table-cell>
          <table:covered-table-cell/>
          <table:table-cell office:value-type="float" office:value="443631.8" table:style-name="ce20">
            <text:p>443631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000016:563</text:p>
          </table:table-cell>
          <table:covered-table-cell/>
          <table:table-cell office:value-type="float" office:value="2057430.08" table:style-name="ce20">
            <text:p>2057430,0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1700017:225</text:p>
          </table:table-cell>
          <table:covered-table-cell/>
          <table:table-cell office:value-type="float" office:value="415044.13" table:style-name="ce20">
            <text:p>415044,1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2:493</text:p>
          </table:table-cell>
          <table:covered-table-cell/>
          <table:table-cell office:value-type="float" office:value="56809.02" table:style-name="ce20">
            <text:p>56809,0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10:1164</text:p>
          </table:table-cell>
          <table:covered-table-cell/>
          <table:table-cell office:value-type="float" office:value="45189.63" table:style-name="ce20">
            <text:p>45189,6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5:914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2001:63</text:p>
          </table:table-cell>
          <table:covered-table-cell/>
          <table:table-cell office:value-type="float" office:value="874389.29" table:style-name="ce20">
            <text:p>874389,2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65:267</text:p>
          </table:table-cell>
          <table:covered-table-cell/>
          <table:table-cell office:value-type="float" office:value="64047.61" table:style-name="ce20">
            <text:p>64047,6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65:268</text:p>
          </table:table-cell>
          <table:covered-table-cell/>
          <table:table-cell office:value-type="float" office:value="120765.85" table:style-name="ce20">
            <text:p>120765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65:269</text:p>
          </table:table-cell>
          <table:covered-table-cell/>
          <table:table-cell office:value-type="float" office:value="69942.539999999994" table:style-name="ce20">
            <text:p>69942,5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10:166</text:p>
          </table:table-cell>
          <table:covered-table-cell/>
          <table:table-cell office:value-type="float" office:value="43693.35" table:style-name="ce20">
            <text:p>43693,3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3:1829</text:p>
          </table:table-cell>
          <table:covered-table-cell/>
          <table:table-cell office:value-type="float" office:value="2641897.64" table:style-name="ce20">
            <text:p>2641897,6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607:50</text:p>
          </table:table-cell>
          <table:covered-table-cell/>
          <table:table-cell office:value-type="float" office:value="1607444.46" table:style-name="ce20">
            <text:p>1607444,4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905:12</text:p>
          </table:table-cell>
          <table:covered-table-cell/>
          <table:table-cell office:value-type="float" office:value="1854759.5" table:style-name="ce20">
            <text:p>1854759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6707:181</text:p>
          </table:table-cell>
          <table:covered-table-cell/>
          <table:table-cell office:value-type="float" office:value="857796.21" table:style-name="ce20">
            <text:p>857796,2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40009:222</text:p>
          </table:table-cell>
          <table:covered-table-cell/>
          <table:table-cell office:value-type="float" office:value="505768.01" table:style-name="ce20">
            <text:p>505768,0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2500003:183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500014:177</text:p>
          </table:table-cell>
          <table:covered-table-cell/>
          <table:table-cell office:value-type="float" office:value="10070.200000000001" table:style-name="ce20">
            <text:p>10070,2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600013:145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870</text:p>
          </table:table-cell>
          <table:covered-table-cell/>
          <table:table-cell office:value-type="float" office:value="2333129.4700000002" table:style-name="ce20">
            <text:p>2333129,4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7:201</text:p>
          </table:table-cell>
          <table:covered-table-cell/>
          <table:table-cell office:value-type="float" office:value="2384294.59" table:style-name="ce20">
            <text:p>2384294,5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4:1503</text:p>
          </table:table-cell>
          <table:covered-table-cell/>
          <table:table-cell office:value-type="float" office:value="1778372.04" table:style-name="ce20">
            <text:p>1778372,0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581</text:p>
          </table:table-cell>
          <table:covered-table-cell/>
          <table:table-cell office:value-type="float" office:value="1605765.34" table:style-name="ce20">
            <text:p>1605765,3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4:932</text:p>
          </table:table-cell>
          <table:covered-table-cell/>
          <table:table-cell office:value-type="float" office:value="55487.88" table:style-name="ce20">
            <text:p>55487,8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0:2538</text:p>
          </table:table-cell>
          <table:covered-table-cell/>
          <table:table-cell office:value-type="float" office:value="3054533.56" table:style-name="ce20">
            <text:p>3054533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864</text:p>
          </table:table-cell>
          <table:covered-table-cell/>
          <table:table-cell office:value-type="float" office:value="2640120.19" table:style-name="ce20">
            <text:p>2640120,1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865</text:p>
          </table:table-cell>
          <table:covered-table-cell/>
          <table:table-cell office:value-type="float" office:value="2655469.73" table:style-name="ce20">
            <text:p>2655469,7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31001:907</text:p>
          </table:table-cell>
          <table:covered-table-cell/>
          <table:table-cell office:value-type="float" office:value="860087.25" table:style-name="ce20">
            <text:p>860087,2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600003:800</text:p>
          </table:table-cell>
          <table:covered-table-cell/>
          <table:table-cell office:value-type="float" office:value="177938.56" table:style-name="ce20">
            <text:p>177938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21:296</text:p>
          </table:table-cell>
          <table:covered-table-cell/>
          <table:table-cell office:value-type="float" office:value="476964.45" table:style-name="ce20">
            <text:p>476964,4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25:308</text:p>
          </table:table-cell>
          <table:covered-table-cell/>
          <table:table-cell office:value-type="float" office:value="140010.60999999999" table:style-name="ce20">
            <text:p>140010,6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23:636</text:p>
          </table:table-cell>
          <table:covered-table-cell/>
          <table:table-cell office:value-type="float" office:value="92054.02" table:style-name="ce20">
            <text:p>92054,0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4085:229</text:p>
          </table:table-cell>
          <table:covered-table-cell/>
          <table:table-cell office:value-type="float" office:value="2013849.9" table:style-name="ce20">
            <text:p>2013849,9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900001:167</text:p>
          </table:table-cell>
          <table:covered-table-cell/>
          <table:table-cell office:value-type="float" office:value="23626.5" table:style-name="ce20">
            <text:p>23626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6900001:16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900001:169</text:p>
          </table:table-cell>
          <table:covered-table-cell/>
          <table:table-cell office:value-type="float" office:value="50504.04" table:style-name="ce20">
            <text:p>50504,0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000006:73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000006:740</text:p>
          </table:table-cell>
          <table:covered-table-cell/>
          <table:table-cell office:value-type="float" office:value="50036.41" table:style-name="ce20">
            <text:p>50036,4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000007:35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600006:367</text:p>
          </table:table-cell>
          <table:covered-table-cell/>
          <table:table-cell office:value-type="float" office:value="2265384.81" table:style-name="ce20">
            <text:p>2265384,8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800004:490</text:p>
          </table:table-cell>
          <table:covered-table-cell/>
          <table:table-cell office:value-type="float" office:value="1019678.65" table:style-name="ce20">
            <text:p>1019678,6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300028:131</text:p>
          </table:table-cell>
          <table:covered-table-cell/>
          <table:table-cell office:value-type="float" office:value="452116.99" table:style-name="ce20">
            <text:p>452116,9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11:3043</text:p>
          </table:table-cell>
          <table:covered-table-cell/>
          <table:table-cell office:value-type="float" office:value="65431.85" table:style-name="ce20">
            <text:p>65431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000001:310</text:p>
          </table:table-cell>
          <table:covered-table-cell/>
          <table:table-cell office:value-type="float" office:value="463585.96" table:style-name="ce20">
            <text:p>463585,9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0:248</text:p>
          </table:table-cell>
          <table:covered-table-cell/>
          <table:table-cell office:value-type="float" office:value="1174409.58" table:style-name="ce20">
            <text:p>1174409,5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05:452</text:p>
          </table:table-cell>
          <table:covered-table-cell/>
          <table:table-cell office:value-type="float" office:value="111420.48" table:style-name="ce20">
            <text:p>111420,4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300018:280</text:p>
          </table:table-cell>
          <table:covered-table-cell/>
          <table:table-cell office:value-type="float" office:value="4331324.9000000004" table:style-name="ce20">
            <text:p>4331324,9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000001:395</text:p>
          </table:table-cell>
          <table:covered-table-cell/>
          <table:table-cell office:value-type="float" office:value="1939288.48" table:style-name="ce20">
            <text:p>1939288,4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200023:166</text:p>
          </table:table-cell>
          <table:covered-table-cell/>
          <table:table-cell office:value-type="float" office:value="2274152.85" table:style-name="ce20">
            <text:p>2274152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00000:7382</text:p>
          </table:table-cell>
          <table:covered-table-cell/>
          <table:table-cell office:value-type="float" office:value="15266.16" table:style-name="ce20">
            <text:p>15266,1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00000:7383</text:p>
          </table:table-cell>
          <table:covered-table-cell/>
          <table:table-cell office:value-type="float" office:value="14385.56" table:style-name="ce20">
            <text:p>14385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00000:7384</text:p>
          </table:table-cell>
          <table:covered-table-cell/>
          <table:table-cell office:value-type="float" office:value="7706.55" table:style-name="ce20">
            <text:p>7706,5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803:50</text:p>
          </table:table-cell>
          <table:covered-table-cell/>
          <table:table-cell office:value-type="float" office:value="1704048.13" table:style-name="ce20">
            <text:p>1704048,1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801:3632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904:348</text:p>
          </table:table-cell>
          <table:covered-table-cell/>
          <table:table-cell office:value-type="float" office:value="11302.94" table:style-name="ce20">
            <text:p>11302,9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412:3032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412:3033</text:p>
          </table:table-cell>
          <table:covered-table-cell/>
          <table:table-cell office:value-type="float" office:value="13358.02" table:style-name="ce20">
            <text:p>13358,0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412:3034</text:p>
          </table:table-cell>
          <table:covered-table-cell/>
          <table:table-cell office:value-type="float" office:value="11816.71" table:style-name="ce20">
            <text:p>11816,7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412:3035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20004:410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30001:324</text:p>
          </table:table-cell>
          <table:covered-table-cell/>
          <table:table-cell office:value-type="float" office:value="180354.6" table:style-name="ce20">
            <text:p>180354,6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60002:117</text:p>
          </table:table-cell>
          <table:covered-table-cell/>
          <table:table-cell office:value-type="float" office:value="338185.37" table:style-name="ce20">
            <text:p>338185,3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40009:1003</text:p>
          </table:table-cell>
          <table:covered-table-cell/>
          <table:table-cell office:value-type="float" office:value="6752.34" table:style-name="ce20">
            <text:p>6752,3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5830</text:p>
          </table:table-cell>
          <table:covered-table-cell/>
          <table:table-cell office:value-type="float" office:value="1245571.71" table:style-name="ce20">
            <text:p>1245571,7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4800008:243</text:p>
          </table:table-cell>
          <table:covered-table-cell/>
          <table:table-cell office:value-type="float" office:value="424524.79999999999" table:style-name="ce20">
            <text:p>424524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579</text:p>
          </table:table-cell>
          <table:covered-table-cell/>
          <table:table-cell office:value-type="float" office:value="5399560.5800000001" table:style-name="ce20">
            <text:p>5399560,5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580</text:p>
          </table:table-cell>
          <table:covered-table-cell/>
          <table:table-cell office:value-type="float" office:value="4628610.3899999997" table:style-name="ce20">
            <text:p>4628610,3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5014:329</text:p>
          </table:table-cell>
          <table:covered-table-cell/>
          <table:table-cell office:value-type="float" office:value="183720.83" table:style-name="ce20">
            <text:p>183720,8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4000007:181</text:p>
          </table:table-cell>
          <table:covered-table-cell/>
          <table:table-cell office:value-type="float" office:value="346321.56" table:style-name="ce20">
            <text:p>346321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4100003:142</text:p>
          </table:table-cell>
          <table:covered-table-cell/>
          <table:table-cell office:value-type="float" office:value="827663.8" table:style-name="ce20">
            <text:p>827663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508</text:p>
          </table:table-cell>
          <table:covered-table-cell/>
          <table:table-cell office:value-type="float" office:value="5048.1000000000004" table:style-name="ce20">
            <text:p>5048,1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300007:354</text:p>
          </table:table-cell>
          <table:covered-table-cell/>
          <table:table-cell office:value-type="float" office:value="1402322.33" table:style-name="ce20">
            <text:p>1402322,3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400010:271</text:p>
          </table:table-cell>
          <table:covered-table-cell/>
          <table:table-cell office:value-type="float" office:value="784971.13" table:style-name="ce20">
            <text:p>784971,1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900007:627</text:p>
          </table:table-cell>
          <table:covered-table-cell/>
          <table:table-cell office:value-type="float" office:value="3575984.51" table:style-name="ce20">
            <text:p>3575984,5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000000:3188</text:p>
          </table:table-cell>
          <table:covered-table-cell/>
          <table:table-cell office:value-type="float" office:value="4697.28" table:style-name="ce20">
            <text:p>4697,2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000000:3189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24:429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503:1122</text:p>
          </table:table-cell>
          <table:covered-table-cell/>
          <table:table-cell office:value-type="float" office:value="102612.94" table:style-name="ce20">
            <text:p>102612,9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3:3952</text:p>
          </table:table-cell>
          <table:covered-table-cell/>
          <table:table-cell office:value-type="float" office:value="76136.800000000003" table:style-name="ce20">
            <text:p>76136,8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3953</text:p>
          </table:table-cell>
          <table:covered-table-cell/>
          <table:table-cell office:value-type="float" office:value="208759.3" table:style-name="ce20">
            <text:p>208759,3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3:4245</text:p>
          </table:table-cell>
          <table:covered-table-cell/>
          <table:table-cell office:value-type="float" office:value="140395.12" table:style-name="ce20">
            <text:p>140395,1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5838</text:p>
          </table:table-cell>
          <table:covered-table-cell/>
          <table:table-cell office:value-type="float" office:value="48194.64" table:style-name="ce20">
            <text:p>48194,6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5839</text:p>
          </table:table-cell>
          <table:covered-table-cell/>
          <table:table-cell office:value-type="float" office:value="16709.66" table:style-name="ce20">
            <text:p>16709,6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5840</text:p>
          </table:table-cell>
          <table:covered-table-cell/>
          <table:table-cell office:value-type="float" office:value="24713.78" table:style-name="ce20">
            <text:p>24713,7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841</text:p>
          </table:table-cell>
          <table:covered-table-cell/>
          <table:table-cell office:value-type="float" office:value="165097.35999999999" table:style-name="ce20">
            <text:p>165097,3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5842</text:p>
          </table:table-cell>
          <table:covered-table-cell/>
          <table:table-cell office:value-type="float" office:value="235457.56" table:style-name="ce20">
            <text:p>235457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5843</text:p>
          </table:table-cell>
          <table:covered-table-cell/>
          <table:table-cell office:value-type="float" office:value="24818.560000000001" table:style-name="ce20">
            <text:p>24818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4:269</text:p>
          </table:table-cell>
          <table:covered-table-cell/>
          <table:table-cell office:value-type="float" office:value="8683.2199999999993" table:style-name="ce20">
            <text:p>8683,2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9651</text:p>
          </table:table-cell>
          <table:covered-table-cell/>
          <table:table-cell office:value-type="float" office:value="314921.82" table:style-name="ce20">
            <text:p>314921,8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24:434</text:p>
          </table:table-cell>
          <table:covered-table-cell/>
          <table:table-cell office:value-type="float" office:value="141420.10999999999" table:style-name="ce20">
            <text:p>141420,1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24:435</text:p>
          </table:table-cell>
          <table:covered-table-cell/>
          <table:table-cell office:value-type="float" office:value="4766.97" table:style-name="ce20">
            <text:p>4766,9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6008:2475</text:p>
          </table:table-cell>
          <table:covered-table-cell/>
          <table:table-cell office:value-type="float" office:value="12637.43" table:style-name="ce20">
            <text:p>12637,4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6009:2076</text:p>
          </table:table-cell>
          <table:covered-table-cell/>
          <table:table-cell office:value-type="float" office:value="4694.58" table:style-name="ce20">
            <text:p>4694,5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8:21556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5006:162</text:p>
          </table:table-cell>
          <table:covered-table-cell/>
          <table:table-cell office:value-type="float" office:value="120104" table:style-name="ce20">
            <text:p>120104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5006:179</text:p>
          </table:table-cell>
          <table:covered-table-cell/>
          <table:table-cell office:value-type="float" office:value="138393.95000000001" table:style-name="ce20">
            <text:p>138393,9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5006:190</text:p>
          </table:table-cell>
          <table:covered-table-cell/>
          <table:table-cell office:value-type="float" office:value="85353.1" table:style-name="ce20">
            <text:p>85353,1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5006:201</text:p>
          </table:table-cell>
          <table:covered-table-cell/>
          <table:table-cell office:value-type="float" office:value="181478.52" table:style-name="ce20">
            <text:p>181478,52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5006:206</text:p>
          </table:table-cell>
          <table:covered-table-cell/>
          <table:table-cell office:value-type="float" office:value="56698.85" table:style-name="ce20">
            <text:p>56698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01:12306</text:p>
          </table:table-cell>
          <table:covered-table-cell/>
          <table:table-cell office:value-type="float" office:value="12635.1" table:style-name="ce20">
            <text:p>12635,1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3030:3218</text:p>
          </table:table-cell>
          <table:covered-table-cell/>
          <table:table-cell office:value-type="float" office:value="275645.5" table:style-name="ce20">
            <text:p>275645,5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3030:3219</text:p>
          </table:table-cell>
          <table:covered-table-cell/>
          <table:table-cell office:value-type="float" office:value="276368.98" table:style-name="ce20">
            <text:p>276368,98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30:3220</text:p>
          </table:table-cell>
          <table:covered-table-cell/>
          <table:table-cell office:value-type="float" office:value="270581.15000000002" table:style-name="ce20">
            <text:p>270581,1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3030:3221</text:p>
          </table:table-cell>
          <table:covered-table-cell/>
          <table:table-cell office:value-type="float" office:value="269134.19" table:style-name="ce20">
            <text:p>269134,1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3030:3222</text:p>
          </table:table-cell>
          <table:covered-table-cell/>
          <table:table-cell office:value-type="float" office:value="274198.53999999998" table:style-name="ce20">
            <text:p>274198,5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3030:3223</text:p>
          </table:table-cell>
          <table:covered-table-cell/>
          <table:table-cell office:value-type="float" office:value="280709.84999999998" table:style-name="ce20">
            <text:p>280709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01:1355</text:p>
          </table:table-cell>
          <table:covered-table-cell/>
          <table:table-cell office:value-type="float" office:value="238122.57" table:style-name="ce20">
            <text:p>238122,57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9:1523</text:p>
          </table:table-cell>
          <table:covered-table-cell/>
          <table:table-cell office:value-type="float" office:value="109552.13" table:style-name="ce20">
            <text:p>109552,1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34024:153</text:p>
          </table:table-cell>
          <table:covered-table-cell/>
          <table:table-cell office:value-type="float" office:value="1058980.74" table:style-name="ce20">
            <text:p>1058980,74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30:326</text:p>
          </table:table-cell>
          <table:covered-table-cell/>
          <table:table-cell office:value-type="float" office:value="33336.26" table:style-name="ce20">
            <text:p>33336,2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8:416</text:p>
          </table:table-cell>
          <table:covered-table-cell/>
          <table:table-cell office:value-type="float" office:value="482390.13" table:style-name="ce20">
            <text:p>482390,1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578</text:p>
          </table:table-cell>
          <table:covered-table-cell/>
          <table:table-cell office:value-type="float" office:value="233832.43" table:style-name="ce20">
            <text:p>233832,4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50:4284</text:p>
          </table:table-cell>
          <table:covered-table-cell/>
          <table:table-cell office:value-type="float" office:value="2698014" table:style-name="ce20">
            <text:p>2698014,00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28:26</text:p>
          </table:table-cell>
          <table:covered-table-cell/>
          <table:table-cell office:value-type="float" office:value="3105621.99" table:style-name="ce20">
            <text:p>3105621,99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9037:198</text:p>
          </table:table-cell>
          <table:covered-table-cell/>
          <table:table-cell office:value-type="float" office:value="24818.560000000001" table:style-name="ce20">
            <text:p>24818,56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26001:293</text:p>
          </table:table-cell>
          <table:covered-table-cell/>
          <table:table-cell office:value-type="float" office:value="891662.63" table:style-name="ce20">
            <text:p>891662,6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1004:105</text:p>
          </table:table-cell>
          <table:covered-table-cell/>
          <table:table-cell office:value-type="float" office:value="2395049.83" table:style-name="ce20">
            <text:p>2395049,83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7004:278</text:p>
          </table:table-cell>
          <table:covered-table-cell/>
          <table:table-cell office:value-type="float" office:value="1339005.8500000001" table:style-name="ce20">
            <text:p>1339005,85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3034:50</text:p>
          </table:table-cell>
          <table:covered-table-cell/>
          <table:table-cell office:value-type="float" office:value="3132740.61" table:style-name="ce22">
            <text:p>3132740,61</text:p>
          </table:table-cell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3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3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2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5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5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5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7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7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2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60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47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48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8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4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4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5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7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2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6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3000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000000:7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3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1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2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6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6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2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2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2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2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2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2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2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2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2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4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2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4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2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2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5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800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19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44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4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12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1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1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1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1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1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1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1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1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1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1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1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1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3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6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05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30003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200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30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00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00019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1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54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6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1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3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70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100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2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07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1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1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1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1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1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1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1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1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1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1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1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1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1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1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1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1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1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1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1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1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1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1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1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1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1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1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1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1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1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1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1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1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1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2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305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4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2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9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202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7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5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5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5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5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5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5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5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5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5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5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5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5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5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1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19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1002:23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1002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303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303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303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303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1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608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9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2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29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29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3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4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4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4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4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5013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501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501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501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501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1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1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501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501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1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501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1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501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501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501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501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501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5013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5013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5013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5013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2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2026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4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2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number-columns-spanned="3" table:number-rows-spanned="1" table:style-name="ce2">
            <text:p>36:34:0607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9ABA93FF77B24B5DECCB60A322232CD73A4FCE780012674C01DC9C33933D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26T08:50:31Z</meta:creation-date>
    <dc:date>2026-05-26T08:50:31Z</dc:date>
  </office:meta>
</office:document-meta>
</file>